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tyle:font-face style:name="OpenSymbol" svg:font-family="OpenSymbol"/>
    <style:font-face style:name="Times New Roman1" svg:font-family="'Times New Roman', Times"/>
    <style:font-face style:name="Nimbus Mono L" svg:font-family="'Nimbus Mono L'" style:font-adornments="Standard" style:font-family-generic="modern" style:font-pitch="fixed"/>
    <style:font-face style:name="Cambria" svg:font-family="Cambria" style:font-pitch="variable"/>
    <style:font-face style:name="DejaVu Sans2" svg:font-family="'DejaVu Sans'" style:font-pitch="variable"/>
    <style:font-face style:name="Nimbus Roman No9 L2" svg:font-family="'Nimbus Roman No9 L'" style:font-adornments="Fett" style:font-family-generic="roman" style:font-pitch="variable"/>
    <style:font-face style:name="Nimbus Roman No9 L" svg:font-family="'Nimbus Roman No9 L'" style:font-adornments="Standard"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3" svg:font-family="'Nimbus Sans L'" style:font-family-generic="swiss" style:font-pitch="variable"/>
    <style:font-face style:name="Nimbus Sans L" svg:font-family="'Nimbus Sans L', Arial" style:font-family-generic="swiss" style:font-pitch="variable"/>
    <style:font-face style:name="Nimbus Sans L2" svg:font-family="'Nimbus Sans L', Arial" style:font-adornments="Fett" style:font-family-generic="swiss" style:font-pitch="variable"/>
    <style:font-face style:name="Nimbus Sans L1" svg:font-family="'Nimbus Sans L', Arial" style:font-adornments="Standard"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0e292d" officeooo:paragraph-rsid="001061a3"/>
    </style:style>
    <style:style style:name="P3" style:family="paragraph" style:parent-style-name="Standard">
      <style:text-properties officeooo:rsid="000e292d" officeooo:paragraph-rsid="000e292d"/>
    </style:style>
    <style:style style:name="P4" style:family="paragraph" style:parent-style-name="Standard">
      <style:text-properties officeooo:rsid="001061a3" officeooo:paragraph-rsid="00189b89"/>
    </style:style>
    <style:style style:name="P5" style:family="paragraph" style:parent-style-name="Standard">
      <style:text-properties officeooo:rsid="001061a3" officeooo:paragraph-rsid="0021fd45"/>
    </style:style>
    <style:style style:name="P6" style:family="paragraph" style:parent-style-name="Standard">
      <style:text-properties officeooo:rsid="00156dfd" officeooo:paragraph-rsid="0016e969"/>
    </style:style>
    <style:style style:name="P7" style:family="paragraph" style:parent-style-name="Standard">
      <style:text-properties officeooo:rsid="00156dfd" officeooo:paragraph-rsid="00298b9e"/>
    </style:style>
    <style:style style:name="P8" style:family="paragraph" style:parent-style-name="Standard">
      <style:text-properties officeooo:rsid="0016e969" officeooo:paragraph-rsid="00298b9e"/>
    </style:style>
    <style:style style:name="P9" style:family="paragraph" style:parent-style-name="Standard">
      <style:text-properties officeooo:rsid="001c5daa" officeooo:paragraph-rsid="002ac560"/>
    </style:style>
    <style:style style:name="P10" style:family="paragraph" style:parent-style-name="Standard">
      <style:text-properties officeooo:rsid="001d00b9" officeooo:paragraph-rsid="0031c9d5"/>
    </style:style>
    <style:style style:name="P11" style:family="paragraph" style:parent-style-name="Standard">
      <style:text-properties officeooo:rsid="00223d90" officeooo:paragraph-rsid="00223d90"/>
    </style:style>
    <style:style style:name="P12" style:family="paragraph" style:parent-style-name="Standard">
      <style:text-properties officeooo:paragraph-rsid="0027e1ff"/>
    </style:style>
    <style:style style:name="P13" style:family="paragraph" style:parent-style-name="Standard">
      <style:text-properties officeooo:rsid="00298b9e" officeooo:paragraph-rsid="00298b9e"/>
    </style:style>
    <style:style style:name="P14" style:family="paragraph" style:parent-style-name="Standard">
      <style:text-properties officeooo:rsid="002ac560" officeooo:paragraph-rsid="002ac560"/>
    </style:style>
    <style:style style:name="P15" style:family="paragraph" style:parent-style-name="Bibliography_20_1">
      <style:text-properties fo:font-size="10pt" style:font-size-asian="10pt" style:font-size-complex="10pt"/>
    </style:style>
    <style:style style:name="P16" style:family="paragraph" style:parent-style-name="Datum">
      <style:text-properties officeooo:rsid="000e292d" officeooo:paragraph-rsid="000e292d"/>
    </style:style>
    <style:style style:name="P17" style:family="paragraph" style:parent-style-name="Standard">
      <style:text-properties officeooo:rsid="000e292d" officeooo:paragraph-rsid="0027e1ff"/>
    </style:style>
    <style:style style:name="P18" style:family="paragraph" style:parent-style-name="Standard">
      <style:text-properties officeooo:rsid="00298b9e" officeooo:paragraph-rsid="00223d90"/>
    </style:style>
    <style:style style:name="P19" style:family="paragraph" style:parent-style-name="Standard">
      <style:text-properties officeooo:rsid="001ec0a9" officeooo:paragraph-rsid="00226575"/>
    </style:style>
    <style:style style:name="P20" style:family="paragraph" style:parent-style-name="Standard">
      <style:text-properties officeooo:rsid="00226575" officeooo:paragraph-rsid="00368c85"/>
    </style:style>
    <style:style style:name="P21" style:family="paragraph" style:parent-style-name="Standard">
      <style:text-properties officeooo:rsid="002e1932" officeooo:paragraph-rsid="00368c85"/>
    </style:style>
    <style:style style:name="P22" style:family="paragraph" style:parent-style-name="Standard">
      <style:text-properties fo:font-size="10pt" style:font-size-asian="10pt" style:font-size-complex="10pt"/>
    </style:style>
    <style:style style:name="P23" style:family="paragraph" style:parent-style-name="Heading_20_1">
      <style:paragraph-properties fo:margin-left="0.762cm" fo:margin-right="0cm" fo:text-indent="-0.762cm" style:auto-text-indent="false"/>
    </style:style>
    <style:style style:name="P24" style:family="paragraph" style:parent-style-name="Überschrift_20_00" style:master-page-name="Standard">
      <style:paragraph-properties style:page-number="auto"/>
      <style:text-properties officeooo:rsid="000e292d" officeooo:paragraph-rsid="000e292d"/>
    </style:style>
    <style:style style:name="T1" style:family="text">
      <style:text-properties officeooo:rsid="000e292d"/>
    </style:style>
    <style:style style:name="T2" style:family="text">
      <style:text-properties officeooo:rsid="001d00b9"/>
    </style:style>
    <style:style style:name="T3" style:family="text">
      <style:text-properties officeooo:rsid="001e7e0a"/>
    </style:style>
    <style:style style:name="T4" style:family="text">
      <style:text-properties officeooo:rsid="0021fd45"/>
    </style:style>
    <style:style style:name="T5" style:family="text">
      <style:text-properties officeooo:rsid="00223d90"/>
    </style:style>
    <style:style style:name="T6" style:family="text">
      <style:text-properties officeooo:rsid="0027e1ff"/>
    </style:style>
    <style:style style:name="T7" style:family="text">
      <style:text-properties officeooo:rsid="00298b9e"/>
    </style:style>
    <style:style style:name="T8" style:family="text">
      <style:text-properties officeooo:rsid="002ac560"/>
    </style:style>
    <style:style style:name="T9" style:family="text">
      <style:text-properties officeooo:rsid="002f9df2"/>
    </style:style>
    <style:style style:name="T10" style:family="text">
      <style:text-properties officeooo:rsid="0030b9bb"/>
    </style:style>
    <style:style style:name="T11" style:family="text">
      <style:text-properties officeooo:rsid="0031c9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it der Zukunft spielen.</text:p>
      <text:p text:style-name="Autor">Christian Swertz</text:p>
      <text:p text:style-name="P16">August 2019</text:p>
      <text:p text:style-name="Abstract_5f_Ueberschrift"/>
      <text:p text:style-name="Stichwoerter"/>
      <text:h text:style-name="Heading_20_1" text:outline-level="1">Einleitung</text:h>
      <text:p text:style-name="P12"><text:span text:style-name="T1">Es gibt Menschen, die behaupten, dass das Leben kein Wunschkonzert sei. Das Argument wird so oft verwendet, dass wir versucht sind, es zu glauben. Und auf den ersten Blick ist es ja auch überzeugend. Denn es ist klar, dass wir nicht immer einfach alles bekommen können, was wir gerne haben möchten. Und es ist manchmal nicht einmal denkbar, dass uns beliebige Wünsche erfüllt werden könnten. Das zeigt schon ein kleines Gedankenexperiment: Nehmen wir einmal an, Jeff Bezos, der Gründer von Amazon und derzeit reichster Mensch der Welt, verspricht, mir einen Wunsch zu erfüllen - egal welchen. Geld spielt keine Rolle. Nehmen wir weiter an, ich würde mir nicht wünschen, zum Mond zu fliegen (dass wünscht Bezos sich schon selbst), sondern ich würde mir wünschen, dass die Klimaprobleme gelöst werden. Dann könnte Bezos den Wunsch nicht erfüllen, selbst wenn er das wollte. Weil aber nicht alle Wünsche erfüllt werden können, kann das Leben auch kein Wunschkonzert sein – so die Logik. Das wird oft noch einen Schritt weiter getrieben: Denn weil das Leben kein Wunschkonzert ist, darf ich mir auch nicht wünschen, dass die Klimaprobleme gelöst werden. Und wenn ich mir das doch wünsche, dann ist zumindest alles, was ich vorschla</text:span><text:soft-page-break/><text:span text:style-name="T1">ge, damit der Wunsch in Erfüllung geht, unrealistisch, weil das Leben ja kein Wunschkonzert ist. </text:span></text:p>
      <text:p text:style-name="P17">Das klingt nicht nur verdreht, sondern ist es auch. Und es hat einen fatalen Effekt: Die Zukunft endet hier. Denn ohne zu wünschen, ohne kreative Ideen und ohne wilde Phantasien gibt es keine Zukunft, sondern nur ein weiter so, ein mehr vom immer Gleichen, ein Beharren auf dem Etablierten. Dass Etablierte (zu denen ich mich zählen muss) gerne auf Etabliertem beharren und dazu gerne das Argument benutzen, dass das Leben kein Wunschkonzert ist, ist eh klar. </text:p>
      <text:p text:style-name="P2">Für alle anderen, die nicht ganz so etabliert sind – und das sind die meisten <text:span text:style-name="T4">Menschen </text:span>– ist eine konservative oder <text:span text:style-name="T4">gar </text:span>reaktionäre Haltung aber keine gute Idee. Denn nicht <text:span text:style-name="T6">A</text:span>lles im Leben <text:span text:style-name="T4">A</text:span>ller <text:span text:style-name="T9">ist </text:span>zum <text:span text:style-name="T9">B</text:span>esten bestellt. Zwar ist die Lage – gerade in Österreich – keineswegs katastrophal <text:span text:style-name="T6">oder bedrohlich </text:span>(auch wenn reaktionäre <text:span text:style-name="T6">Etablierte</text:span> das gerne erzähl<text:span text:style-name="T6">en</text:span>). Aber Verbesserungsbedarf gibt es doch an der einen oder anderen Stelle. Und besser wird das Lebens sicher nicht, wenn wir darauf bestehen, dass alles so bleibt, wie es ist. Denn dann verbieten wir uns selbst, das Leben <text:span text:style-name="T6">auch nur </text:span>besser zu denken. Oder, noch dümmer, wie lassen uns verbieten, das Leben besser zu denken. Schön ist das nicht. Wunschkonzerte <text:span text:style-name="T4">dagegen </text:span>schon.</text:p>
      <text:p text:style-name="P5">Es ist also eine gute Idee, eine Runde Wunschkonzert zu spielen, um über die Zukunft Österreichs nachzudenken. <text:span text:style-name="T4">Und wo wir von Wünschen sprechen: Dem Wunsch, </text:span>meine Wünsche für die Zukunft Österreichs zu äußern, <text:span text:style-name="T4">entspreche ich gerne. Und ich habe </text:span>nicht einmal viele, sondern nur fünf:</text:p>
      <text:p text:style-name="P3">1.) Es wird kaum noch Kohle und Erdöl verbrannt.</text:p>
      <text:p text:style-name="P3">2.) Es werden kaum noch chemische Stoffe in die Umwelt eingebracht.</text:p>
      <text:p text:style-name="P3">3.) Eine Grundversorgung aller Menschen mit materiellen Gütern ist sichergestellt.</text:p>
      <text:p text:style-name="P3">4.) Alle Menschen haben gleichen Zugang zu Gesundheit, Bildung und Recht.</text:p>
      <text:p text:style-name="P3">5.) Österreich ist ein Bundesstaat im Weltstaat.</text:p>
      <text:p text:style-name="P4"><text:soft-page-break/>Wenn Ihnen <text:span text:style-name="T6">diese Wunschliste überhaupt </text:span>nicht gefällt, ist es am besten, wenn Sie jetzt <text:span text:style-name="T9">weiterblättern</text:span>. </text:p>
      <text:p text:style-name="P4">Wenn Ihnen <text:span text:style-name="T6">die Wünsche aber </text:span>zumindest vorerst einmal <text:span text:style-name="T4">interessant erscheinen und sie den einen oder anderen vielleicht auch hegen,</text:span> dann sind für Sie die <text:span text:style-name="T6">Motive </text:span>für die ersten vier Wünsche <text:span text:style-name="T6">ziemlich </text:span>offensichtlich: <text:span text:style-name="T6">Dass e</text:span>in schönes Leben <text:span text:style-name="T4">in Österreich </text:span>auch in Zukunft einen erträglichen Zustand der Umwelt und ein <text:span text:style-name="T7">akzeptables </text:span>Ma<text:span text:style-name="T4">ß</text:span> an sozialem Frieden erforderlich <text:span text:style-name="T9">macht, ist eigentlich selbstverständlich</text:span>. Etwas überraschend, wenn auch, <text:span text:style-name="T7">wie die andern Wünsche,</text:span> <text:span text:style-name="T4">nicht </text:span>neu, ist vermutlich der fünfte Wunsch. Darum <text:span text:style-name="T4">möchte ich den fünften Wunsch </text:span>etwas genauer <text:span text:style-name="T9">ausmalen</text:span> <text:span text:style-name="T7">(nicht, dass ich hinterher das falsche bekomme)</text:span>: </text:p>
      <text:p text:style-name="P6"><text:span text:style-name="T4">Derzeit </text:span>machen sich viele Nationen ökonomische Konkurrenz. Sie begreifen sich als erfolgreich, wenn es viele Unternehmen <text:span text:style-name="T7">in der Nation </text:span>gibt, und versuchen daher, Unternehmen möglichst günstige Preise anzubieten <text:span text:style-name="T7">und drehen dafür an allen verfügbaren nationalen Kostenschrauben</text:span>. So will jede Nation erreichen, dass Unternehmen bei Ihnen kaufen, sich also dort ansiedeln. </text:p>
      <text:p text:style-name="P7">Weil das nun eine Konkurrenz zwischen Nationen ist, ist es eine globale Konkurrenz. Das ist zunächst einmal nicht schlecht, weil Konkurrenz in einem Markt <text:span text:style-name="T4">sich bisher als recht </text:span>produktiv<text:span text:style-name="T9">es Modell erwiesen hat</text:span>. <text:span text:style-name="T7">Ob es sich in diesem Fall aber überhaupt unbedingt um einen Markt handeln muss, ist nicht ausgemacht. Und Märkte haben durchaus </text:span>auch unerwünschte Eigenschaften, wie z.B. die Tendenz zur <text:span text:style-name="T9">Selbstzerstörung durch </text:span>Monopol- und Oligopolbildung. Darum gibt es in <text:span text:style-name="T9">Österreich und </text:span>vielen <text:span text:style-name="T9">anderen </text:span>Nationen ein Kartellrecht. <text:span text:style-name="T9">Denn oh</text:span>ne <text:span text:style-name="T7">Kartellrecht würden </text:span>die Märkte schnell von Monopolisten oder Oligopolisten zerstört <text:span text:style-name="T7">werden</text:span>. </text:p>
      <text:p text:style-name="P6">Für <text:span text:style-name="T9">den Markt, in dem die Nationen konkurrieren, gibt es aber kein Kartellrecht. Das hat vorhersehbare Folgen: Es kommt </text:span>zu Monopol- und Oligopolbildungen. <text:span text:style-name="T4">Die werden dann </text:span>z.B. als Nord-Süd- Konflikt oder Ost-West- Konflikt bezeichnet, <text:span text:style-name="T4">was die Sache nicht besser macht</text:span>. <text:span text:style-name="T4">Zu vermeiden sind solche </text:span>Konflikte <text:span text:style-name="T4">aber kaum, solange es </text:span>kein Kartellrecht <text:span text:style-name="T7">gibt, mit dem die </text:span><text:soft-page-break/>Konkurrenz zwischen <text:span text:style-name="T10">den </text:span>Nationen <text:span text:style-name="T7">geregelt wird</text:span>. </text:p>
      <text:p text:style-name="P8">Um ein Kartellrecht für die Konkurrenz zwischen Nationen zu etablieren, ist <text:s/><text:span text:style-name="T7">eigentlich nur </text:span>ein Staat erforderlich, der <text:span text:style-name="T4">das Kartellrecht beschließen und durchsetzen kann. </text:span>Für die Konkurrenz zwischen den Nationen muss das <text:span text:style-name="T4">klarerweise </text:span>ein Weltstaat sein. <text:span text:style-name="T4">Den einzurichten, sollte nicht einmal besonders schwierig sein, denn w</text:span>elche Form ein solche Staat haben muss, ist klar, <text:span text:style-name="T7">weil </text:span>es weltweit überraschend unstrittig <text:span text:style-name="T7">ist</text:span>, dass Staaten demokratisch sein sollten – auch wenn die Vorstellungen von Demokratie sich <text:span text:style-name="T4">zwischen den Nationen ein wenig </text:span>unterscheiden. <text:span text:style-name="T7">Das sollte in der Verfassung des Weltstaats entsprechend berücksichtigt werden. </text:span></text:p>
      <text:p text:style-name="P13">Für eine solche Verfassung gibt es bereits Entwürfe, <text:span text:style-name="T4">über die sicher noch ein wenig diskutiert werden sollte, die sich aber durchaus schon sehen lassen können. </text:span>Die <text:span text:style-name="T4">Verfassung muss wegen des mit dem demokratischen Gedanken unbedingt verbundenen Prinzips der Volkssouveränität vom Volk beschlossen werden. Dieser Idee mag angesichts der gescheiterten Versuche, eine europäische Verfassung zu etablieren, leicht mit dem Einwand eines unrealistischen Wunschkonzerts begegnet werden. Darum ist es nötig, an dieser Stelle an den dritten und den vierten Wunsch zu erinnern, </text:span>denn die Liste ist durchaus kindlich gemeint: Ich will alles haben. Und zwar bitte auch nur für alle. </text:p>
      <text:p text:style-name="P18">In diesem Sinne sind der dritte und vierte Wunsch nicht nur für das Burgenland (wo ich lebe) oder ganz Österreich gemeint, sondern für die ganze Welt. Bessere Preise in der Konkurrenz der Nationen anzubieten, indem die nationalen Kosten in diesen Bereichen gesenkt werden, ist aber nicht mehr möglich, wenn es einen Weltstaat gibt, mit dem solche Dinge gemeinsam und für alle Menschen gleich geregelt werden. </text:p>
      <text:p text:style-name="P11">Dazu trägt <text:span text:style-name="T7">auch </text:span>bei, dass es <text:span text:style-name="T4">natürlich nötig ist, die zur Finanzierung </text:span>des dritten und vierten Wunsches <text:span text:style-name="T4">erforderlichen Steuern ebenfalls </text:span>weltweit <text:span text:style-name="T4">zu erheben, womit auch dieser Bereich zumindest teilweise der Konkurrenz der Nationen entzogen wird.</text:span></text:p>
      <text:p text:style-name="P9"><text:span text:style-name="T5">Auf diesem Weg wird zugleich die Basis für die Erfüllung der ersten beiden </text:span><text:soft-page-break/><text:span text:style-name="T5">Wünsche gelegt. D</text:span>enn die Übernutzung natürlicher Ressourcen <text:span text:style-name="T8">wird oft bennutzt</text:span>, um bessere Preise in der Konkurrenz der Nationen <text:span text:style-name="T8">machen zu können</text:span>. <text:span text:style-name="T8">Außerdem wird damit eine Falle aufgestellt, die so funktioniert: </text:span><text:s/>Was nützt es schon, wenn ich oder alle Burgenländerinnen und Burgenländer oder alle Österreicherinnen und Österreicher weniger Auto fahren, wenn doch die Menschen in allen anderen <text:span text:style-name="T5">Bundesländern oder </text:span>Nationen weiterhin mit ihren stinkenden Blechkisten die Luft verpesten? Gar nichts, <text:span text:style-name="T8">und daher brauche ich auch nichts zu tun. </text:span></text:p>
      <text:p text:style-name="P14">D<text:span text:style-name="T10">ieser</text:span> Falle auszuweichen ist fast unmöglich, es ist aber möglich, die Falle <text:span text:style-name="T10">mit einem Weltstaat </text:span>wegzuschaffen. <text:span text:style-name="T2">Das mag nach einem radikalen Einschnitt klingen, nach überbordender staatlicher Bürokratie, nach totalitärer Kontrolle und nach Umweltdiktatur. Das ist aber weder eine zwingende Folge noch so gemeint. Kapitalistinnen und Kapitalisten, die unkontrolliert von der Leine gelassen werden, neigen zwar dazu, über die Stränge zu schlagen und sich als Herren aufzuspielen, etwa indem sie die Konkurrenz der Nationen für sich so nutzen, dass sie die Nationen gegeneinander ausspielen. Leider ist gutes Benehmen nicht angeboren, sondern muss gelernt werden. </text:span></text:p>
      <text:p text:style-name="P10"><text:span text:style-name="T10">Aber ä</text:span>hnlich wie es mühsam ist, Pferde zuzureiten, die sich, <text:span text:style-name="T3">wenn man sich die Mühe gemacht hat, </text:span>als nützlich erweisen <text:span text:style-name="T3">können</text:span>, ist es <text:span text:style-name="T11">zwar </text:span>etwas mühsam, Kapitalistinnen und Kapitalisten <text:span text:style-name="T11">da</text:span>zu <text:span text:style-name="T11">zu </text:span>erziehen, <text:span text:style-name="T11">den Signalen zu folgen, aber durchaus </text:span>möglich <text:s/>– wie bei Pferden kann schon ein Stück Zucker einiges bewirken. Und gut erzogene Kapitalistinnen und Kapitalisten <text:span text:style-name="T3">können </text:span>durchaus nützlich <text:span text:style-name="T11">sein</text:span>, vor allem, wenn es darum geht, schnelle und weitreichende Lösungen für dringende und drängende Probleme zu entwickeln. <text:span text:style-name="T3">Für die Entwicklung und Verbreitung schneller und weitreichender Lösungen vorgegebener Probleme haben sich kapitalistische Strukturen wirklich bewährt – Amazon ist dafür ein wunderbares Beispiel, denn das Unternehmen ist erst 20 Jahre alt. So lange kann ich auf die Erfüllung meiner Wünsche warten.</text:span></text:p>
      <text:p text:style-name="P19">Das Beispiel Amazon zeigt zugleich, dass die Konkurrenz der Nationen nicht hilfreich ist, wenn es um die Frage geht, wer das Sagen hat. Die Macht <text:soft-page-break/>geht vom demokratisch entscheidenden Volk aus – aber nur, wenn die Völker sich nicht gegeneinander ausspielen lassen. Wenn die Völker sich aber auf das Spiel der Konkurrenz der Nationen einlassen, dann lassen sie sich auf ein Spiel ein, dessen Spielregeln so gebaut sind, dass sie nur verlieren können.</text:p>
      <text:p text:style-name="P20">Nun gibt es Menschen, die Lust am Scheitern empfinden und die sich nicht nur gerne quälen, sondern sich auch gerne ein wenig quälen lassen. Wenn man das mag, ist es natürlich eine gute Idee, sich jemanden zu suchen, der einen lustvoll in Ketten legt. Letzteres scheint bei vielen Nationen der Fall zu sein, die gerne die Rolle der Unterworfenen in den internationalen BDSM – Spielen einnehmen und sich von globalisierten Sadisten ein wenig quälen lassen. </text:p>
      <text:p text:style-name="P20">Wenn man das aber nicht mag und sich lieber etwas anderes wünscht, ist es hilfreich, sich klar zu machen, dass der Spielzug, mit dem die Nationen in die Rolle der Unterworfenen hineingezogen worden sind, klar zu machen. Denn dieser Spielzug, mit dem die Völker sich in die Konkurrenz der Nationen haben verstricken lassen, ist zwar eine äußerst geschickte Falle, aber keineswegs zwingend.</text:p>
      <text:p text:style-name="P21">Einen aussichtsreichen Gegenzug zu wünschen sollte jedenfalls erlaubt sein. Und persönliche habe ich natürlich nichts dagegen, wenn Wünsche auch einmal in Erfüllung gehen. Darum sollten wir den Gegenzug, um der schönen Zukunft Österreichs und der Welt willen, wagen.</text:p>
      <text:h text:style-name="P23" text:outline-level="1">Literatur</text:h>
      <text:p text:style-name="P22">This work is licenced under the Creative Commons Attribution-Share Alike 3.0 Austria License. To view a copy of this licence, visit http://creativecommons.org/licenses/by-sa/3.0/at/ or send a letter to Creative Commons, 171 Second Street, Suite 300, San Francisco, California 94105, US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tyle:font-face style:name="OpenSymbol" svg:font-family="OpenSymbol"/>
    <style:font-face style:name="Times New Roman1" svg:font-family="'Times New Roman', Times"/>
    <style:font-face style:name="Nimbus Mono L" svg:font-family="'Nimbus Mono L'" style:font-adornments="Standard" style:font-family-generic="modern" style:font-pitch="fixed"/>
    <style:font-face style:name="Cambria" svg:font-family="Cambria" style:font-pitch="variable"/>
    <style:font-face style:name="DejaVu Sans2" svg:font-family="'DejaVu Sans'" style:font-pitch="variable"/>
    <style:font-face style:name="Nimbus Roman No9 L2" svg:font-family="'Nimbus Roman No9 L'" style:font-adornments="Fett" style:font-family-generic="roman" style:font-pitch="variable"/>
    <style:font-face style:name="Nimbus Roman No9 L" svg:font-family="'Nimbus Roman No9 L'" style:font-adornments="Standard"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3" svg:font-family="'Nimbus Sans L'" style:font-family-generic="swiss" style:font-pitch="variable"/>
    <style:font-face style:name="Nimbus Sans L" svg:font-family="'Nimbus Sans L', Arial" style:font-family-generic="swiss" style:font-pitch="variable"/>
    <style:font-face style:name="Nimbus Sans L2" svg:font-family="'Nimbus Sans L', Arial" style:font-adornments="Fett" style:font-family-generic="swiss" style:font-pitch="variable"/>
    <style:font-face style:name="Nimbus Sans L1" svg:font-family="'Nimbus Sans L', Arial" style:font-adornments="Standard"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loext:contextual-spacing="false" style:line-height-at-least="0.612cm" fo:text-align="justify" style:justify-single-word="false" fo:orphans="0" fo:widows="0" fo:hyphenation-ladder-count="no-limit" style:writing-mode="lr-tb"/>
      <style:text-properties style:use-window-font-color="true" style:font-name="Nimbus Roman No9 L" fo:font-family="'Nimbus Roman No9 L'" style:font-style-name="Standard"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Cambria" style:font-family-complex="Cambria"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cm" fo:margin-bottom="0.42cm" loext:contextual-spacing="false" fo:keep-together="always" fo:keep-with-next="always"/>
      <style:text-properties style:font-name="Nimbus Sans L1" fo:font-family="'Nimbus Sans L', Arial" style:font-style-name="Standard" style:font-family-generic="swiss" style:font-pitch="variable" fo:font-size="14pt" fo:font-weight="normal" style:font-name-asian="DejaVu Sans2" style:font-family-asian="'DejaVu Sans'" style:font-pitch-asian="variable" style:font-size-asian="14pt" style:font-weight-asian="normal"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84cm" fo:margin-bottom="0.42cm" loext:contextual-spacing="false"/>
      <style:text-properties style:font-name="Nimbus Sans L" fo:font-family="'Nimbus Sans L', Arial" style:font-family-generic="swiss" style:font-pitch="variable"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4.001cm"/>
        </style:tab-stops>
      </style:paragraph-properties>
    </style:style>
    <style:style style:name="Autor" style:family="paragraph" style:parent-style-name="Standard" style:next-style-name="Standard"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tyle="normal" style:font-style-asian="italic"/>
    </style:style>
    <style:style style:name="Unbenannt1" style:family="paragraph" style:parent-style-name="Heading"/>
    <style:style style:name="Title" style:family="paragraph" style:parent-style-name="Heading" style:next-style-name="Subtitle" style:class="chapter">
      <style:paragraph-properties fo:margin-top="6.001cm" fo:margin-bottom="0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42cm" fo:margin-bottom="0cm" loext:contextual-spacing="false" fo:text-align="center" style:justify-single-word="false"/>
      <style:text-properties fo:font-size="14pt" fo:font-style="italic" style:font-size-asian="14pt" style:font-style-asian="italic" style:font-size-complex="14pt" style:font-style-complex="italic"/>
    </style:style>
    <style:style style:name="Lizenz" style:family="paragraph" style:parent-style-name="Subtitle">
      <style:paragraph-properties fo:margin-left="2.2cm" fo:margin-right="2.2cm" fo:margin-top="6.5cm" fo:margin-bottom="0cm" loext:contextual-spacing="false" style:line-height-at-least="0.612cm" fo:text-align="justify" style:justify-single-word="false" fo:text-indent="0cm" style:auto-text-indent="false" style:vertical-align="auto"/>
      <style:text-properties style:font-name="Nimbus Roman No9 L1" fo:font-family="'Nimbus Roman No9 L', 'Times New Roman'" style:font-family-generic="roman" style:font-pitch="variable" fo:font-size="8pt" fo:font-style="normal" fo:font-weight="normal" style:font-size-asian="8pt" style:font-style-asian="normal" style:font-weight-asian="normal" style:font-weight-complex="normal"/>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Bibliography_20_1" style:display-name="Bibliography 1" style:family="paragraph" style:parent-style-name="Index" style:class="index">
      <style:paragraph-properties fo:margin-left="0cm" fo:margin-right="0cm" fo:margin-top="0.199cm" fo:margin-bottom="0cm" loext:contextual-spacing="false" style:line-height-at-least="0.353cm" fo:text-indent="0cm" style:auto-text-indent="false">
        <style:tab-stops>
          <style:tab-stop style:position="16.002cm" style:type="right" style:leader-style="dotted" style:leader-text="."/>
        </style:tab-stops>
      </style:paragraph-properties>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loext:contextual-spacing="false" fo:text-align="center" style:justify-single-word="false" fo:text-indent="0cm" style:auto-text-indent="false"/>
      <style:text-properties fo:font-size="36pt" style:font-size-asian="36pt" style:font-size-complex="36pt"/>
    </style:style>
    <style:style style:name="Überschrift1" style:family="paragraph" style:parent-style-name="Standard">
      <style:paragraph-properties fo:margin-top="0.42cm" fo:margin-bottom="0.21cm" loext:contextual-spacing="false"/>
      <style:text-properties fo:font-size="18pt" fo:font-weight="bold" style:font-size-asian="18pt" style:font-weight-asian="bold" style:font-size-complex="18pt" style:font-weight-complex="bold"/>
    </style:style>
    <style:style style:name="Überschrift2" style:family="paragraph" style:parent-style-name="Standard">
      <style:paragraph-properties fo:margin-top="0.42cm" fo:margin-bottom="0.2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Blauer_20_Balken_7e_LT_7e_Gliederung_20_1" style:display-name="Blauer Balken~LT~Gliederung 1" style:family="paragraph">
      <style:paragraph-properties fo:margin-left="0cm" fo:margin-right="0cm" fo:margin-top="0cm" fo:margin-bottom="0.499cm" loext:contextual-spacing="false" fo:text-align="start" style:justify-single-word="false" fo:text-indent="0cm" style:auto-text-indent="false" style:text-autospace="none"/>
      <style:text-properties fo:color="#000080" style:text-outline="false" style:text-line-through-style="none" style:text-line-through-type="none" style:font-name="Times New Roman1" fo:font-family="'Times New Roman', Times" fo:font-size="32pt" fo:font-style="normal" fo:text-shadow="none" style:text-underline-style="none" fo:font-weight="normal" style:font-name-asian="Times New Roman1" style:font-family-asian="'Times New Roman', Times" style:font-size-asian="32pt" style:font-style-asian="normal" style:font-weight-asian="normal" style:font-name-complex="Times New Roman1" style:font-family-complex="'Times New Roman', Times" style:font-size-complex="32pt" style:font-style-complex="normal" style:font-weight-complex="normal"/>
    </style:style>
    <style:style style:name="Blauer_20_Balken_7e_LT_7e_Gliederung_20_2" style:display-name="Blauer Balken~LT~Gliederung 2" style:family="paragraph" style:parent-style-name="Blauer_20_Balken_7e_LT_7e_Gliederung_20_1">
      <style:paragraph-properties fo:margin-left="2.2cm" fo:margin-right="0cm" fo:margin-top="0cm" fo:margin-bottom="0.4cm" loext:contextual-spacing="false" fo:text-indent="-1.199cm" style:auto-text-indent="false">
        <style:tab-stops/>
      </style:paragraph-properties>
      <style:text-properties fo:font-size="28pt" style:font-size-asian="28pt" style:font-size-complex="28pt"/>
    </style:style>
    <style:style style:name="Blauer_20_Balken_7e_LT_7e_Gliederung_20_3" style:display-name="Blauer Balken~LT~Gliederung 3" style:family="paragraph" style:parent-style-name="Blauer_20_Balken_7e_LT_7e_Gliederung_20_2">
      <style:paragraph-properties fo:margin-left="3cm" fo:margin-right="0cm" fo:margin-top="0cm" fo:margin-bottom="0.3cm" loext:contextual-spacing="false" fo:text-indent="-1.199cm" style:auto-text-indent="false">
        <style:tab-stops/>
      </style:paragraph-properties>
      <style:text-properties fo:font-size="24pt" style:font-size-asian="24pt" style:font-size-complex="24pt"/>
    </style:style>
    <style:style style:name="Blauer_20_Balken_7e_LT_7e_Gliederung_20_4" style:display-name="Blauer Balken~LT~Gliederung 4" style:family="paragraph" style:parent-style-name="Blauer_20_Balken_7e_LT_7e_Gliederung_20_3">
      <style:paragraph-properties fo:margin-left="3.799cm" fo:margin-right="0cm" fo:margin-top="0cm" fo:margin-bottom="0.199cm" loext:contextual-spacing="false" fo:text-indent="-1.199cm" style:auto-text-indent="false">
        <style:tab-stops/>
      </style:paragraph-properties>
      <style:text-properties fo:font-size="20pt" style:font-size-asian="20pt" style:font-size-complex="20pt"/>
    </style:style>
    <style:style style:name="Blauer_20_Balken_7e_LT_7e_Gliederung_20_5" style:display-name="Blauer Balken~LT~Gliederung 5" style:family="paragraph" style:parent-style-name="Blauer_20_Balken_7e_LT_7e_Gliederung_20_4">
      <style:paragraph-properties fo:margin-left="4.6cm" fo:margin-right="0cm" fo:margin-top="0cm" fo:margin-bottom="0.101cm" loext:contextual-spacing="false" fo:text-indent="-1.199cm" style:auto-text-indent="false">
        <style:tab-stops/>
      </style:paragraph-properties>
    </style:style>
    <style:style style:name="Blauer_20_Balken_7e_LT_7e_Gliederung_20_6" style:display-name="Blauer Balken~LT~Gliederung 6" style:family="paragraph" style:parent-style-name="Blauer_20_Balken_7e_LT_7e_Gliederung_20_5">
      <style:paragraph-properties fo:margin-left="5.399cm" fo:margin-right="0cm" fo:text-indent="-1.199cm" style:auto-text-indent="false">
        <style:tab-stops/>
      </style:paragraph-properties>
    </style:style>
    <style:style style:name="Blauer_20_Balken_7e_LT_7e_Gliederung_20_7" style:display-name="Blauer Balken~LT~Gliederung 7" style:family="paragraph" style:parent-style-name="Blauer_20_Balken_7e_LT_7e_Gliederung_20_6">
      <style:paragraph-properties fo:margin-left="6.2cm" fo:margin-right="0cm" fo:text-indent="-1.199cm" style:auto-text-indent="false">
        <style:tab-stops/>
      </style:paragraph-properties>
    </style:style>
    <style:style style:name="Blauer_20_Balken_7e_LT_7e_Gliederung_20_8" style:display-name="Blauer Balken~LT~Gliederung 8" style:family="paragraph" style:parent-style-name="Blauer_20_Balken_7e_LT_7e_Gliederung_20_7">
      <style:paragraph-properties fo:margin-left="7.001cm" fo:margin-right="0cm" fo:text-indent="-1.199cm" style:auto-text-indent="false">
        <style:tab-stops/>
      </style:paragraph-properties>
    </style:style>
    <style:style style:name="Blauer_20_Balken_7e_LT_7e_Gliederung_20_9" style:display-name="Blauer Balken~LT~Gliederung 9" style:family="paragraph" style:parent-style-name="Blauer_20_Balken_7e_LT_7e_Gliederung_20_8">
      <style:paragraph-properties fo:margin-left="7.8cm" fo:margin-right="0cm" fo:text-indent="-1.199cm" style:auto-text-indent="false">
        <style:tab-stops/>
      </style:paragraph-properties>
    </style:style>
    <style:style style:name="Blauer_20_Balken_7e_LT_7e_Titel" style:display-name="Blauer Balken~LT~Titel"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Blauer_20_Balken_7e_LT_7e_Untertitel" style:display-name="Blauer Balken~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style>
    <style:style style:name="Blauer_20_Balken_7e_LT_7e_Notizen" style:display-name="Blauer Balken~LT~Notizen" style:family="paragraph">
      <style:paragraph-properties style:text-autospace="none"/>
      <style:text-properties fo:color="#000000" style:text-outline="false" style:text-line-through-style="none" style:text-line-through-type="none" style:font-name="Nimbus Sans L3" fo:font-family="'Nimbus Sans L'" style:font-family-generic="swiss" style:font-pitch="variable" fo:font-size="24pt" fo:font-style="normal" fo:text-shadow="none" style:text-underline-style="none" fo:font-weight="normal" style:font-name-asian="Nimbus Sans L3" style:font-family-asian="'Nimbus Sans L'" style:font-family-generic-asian="swiss" style:font-pitch-asian="variable" style:font-size-asian="24pt" style:font-style-asian="normal" style:font-weight-asian="normal" style:font-name-complex="Nimbus Sans L3" style:font-family-complex="'Nimbus Sans L'" style:font-family-generic-complex="swiss" style:font-pitch-complex="variable" style:font-size-complex="24pt" style:font-style-complex="normal" style:font-weight-complex="normal"/>
    </style:style>
    <style:style style:name="Blauer_20_Balken_7e_LT_7e_Hintergrundobjekte" style:display-name="Blauer Balken~LT~Hintergrundobjekte" style:family="paragraph">
      <style:paragraph-properties style:text-autospace="none"/>
    </style:style>
    <style:style style:name="Blauer_20_Balken_7e_LT_7e_Hintergrund" style:display-name="Blauer Balken~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Nimbus Sans L3" fo:font-family="'Nimbus Sans L'" style:font-family-generic="swiss" style:font-pitch="variable" fo:font-size="24pt" fo:font-style="normal" fo:text-shadow="none" style:text-underline-style="none" fo:font-weight="normal" style:font-name-asian="Nimbus Sans L3" style:font-family-asian="'Nimbus Sans L'" style:font-family-generic-asian="swiss" style:font-pitch-asian="variable" style:font-size-asian="24pt" style:font-style-asian="normal" style:font-weight-asian="normal" style:font-name-complex="Nimbus Sans L3" style:font-family-complex="'Nimbus Sans L'" style:font-family-generic-complex="swiss"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499cm" loext:contextual-spacing="false" fo:text-align="start" style:justify-single-word="false" fo:text-indent="0cm" style:auto-text-indent="false" style:text-autospace="none"/>
      <style:text-properties fo:color="#000080" style:text-outline="false" style:text-line-through-style="none" style:text-line-through-type="none" style:font-name="Times New Roman1" fo:font-family="'Times New Roman', Times" fo:font-size="32pt" fo:font-style="normal" fo:text-shadow="none" style:text-underline-style="none" fo:font-weight="normal" style:font-name-asian="Times New Roman1" style:font-family-asian="'Times New Roman', Times" style:font-size-asian="32pt" style:font-style-asian="normal" style:font-weight-asian="normal" style:font-name-complex="Times New Roman1" style:font-family-complex="'Times New Roman', Times" style:font-size-complex="32pt" style:font-style-complex="normal" style:font-weight-complex="normal"/>
    </style:style>
    <style:style style:name="Gliederung_20_2" style:display-name="Gliederung 2" style:family="paragraph" style:parent-style-name="Gliederung_20_1">
      <style:paragraph-properties fo:margin-left="2.2cm" fo:margin-right="0cm" fo:margin-top="0cm" fo:margin-bottom="0.4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cm" fo:margin-right="0cm" fo:margin-top="0cm" fo:margin-bottom="0.3cm" loext:contextual-spacing="false" fo:text-indent="-1.199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3.799cm" fo:margin-right="0cm" fo:margin-top="0cm" fo:margin-bottom="0.199cm" loext:contextual-spacing="false" fo:text-indent="-1.199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4.6cm" fo:margin-right="0cm" fo:margin-top="0cm" fo:margin-bottom="0.101cm" loext:contextual-spacing="false" fo:text-indent="-1.199cm" style:auto-text-indent="false">
        <style:tab-stops/>
      </style:paragraph-properties>
    </style:style>
    <style:style style:name="Gliederung_20_6" style:display-name="Gliederung 6" style:family="paragraph" style:parent-style-name="Gliederung_20_5">
      <style:paragraph-properties fo:margin-left="5.399cm" fo:margin-right="0cm" fo:text-indent="-1.199cm" style:auto-text-indent="false">
        <style:tab-stops/>
      </style:paragraph-properties>
    </style:style>
    <style:style style:name="Gliederung_20_7" style:display-name="Gliederung 7" style:family="paragraph" style:parent-style-name="Gliederung_20_6">
      <style:paragraph-properties fo:margin-left="6.2cm" fo:margin-right="0cm" fo:text-indent="-1.199cm" style:auto-text-indent="false">
        <style:tab-stops/>
      </style:paragraph-properties>
    </style:style>
    <style:style style:name="Gliederung_20_8" style:display-name="Gliederung 8" style:family="paragraph" style:parent-style-name="Gliederung_20_7">
      <style:paragraph-properties fo:margin-left="7.001cm" fo:margin-right="0cm" fo:text-indent="-1.199cm" style:auto-text-indent="false">
        <style:tab-stops/>
      </style:paragraph-properties>
    </style:style>
    <style:style style:name="Gliederung_20_9" style:display-name="Gliederung 9" style:family="paragraph" style:parent-style-name="Gliederung_20_8">
      <style:paragraph-properties fo:margin-left="7.8cm" fo:margin-right="0cm" fo:text-indent="-1.199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el1234567891011121314151617181920212223242526"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41"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4142"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414243"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41424344"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4142434445"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WW-Titel12345678910111213141516171819202122232425262728293031323334353637383940414243444546"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Heading_20_2" style:display-name="Heading 2" style:family="paragraph" style:parent-style-name="Heading" style:next-style-name="Text_20_body" style:default-outline-level="2" style:class="text">
      <style:text-properties style:font-name="Nimbus Sans L2" fo:font-family="'Nimbus Sans L', Arial" style:font-style-name="Fett" style:font-family-generic="swiss" style:font-pitch="variable" fo:font-size="14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WW-Titel1234567891011121314151617181920212223242526272829303132333435363738394041424344454647" style:family="paragraph">
      <style:paragraph-properties fo:text-align="center" style:justify-single-word="false" style:text-autospace="none"/>
      <style:text-properties fo:color="#256f20" style:text-outline="false" style:text-line-through-style="none" style:text-line-through-type="none" style:font-name="Arial" fo:font-family="Arial, Helvetica" fo:font-size="44pt" fo:font-style="normal" fo:text-shadow="none" style:text-underline-style="none" fo:font-weight="bold" style:font-name-asian="Arial" style:font-family-asian="Arial, Helvetica" style:font-size-asian="44pt" style:font-style-asian="normal" style:font-weight-asian="bold" style:font-name-complex="Arial" style:font-family-complex="Arial, Helvetica" style:font-size-complex="44pt" style:font-style-complex="normal" style:font-weight-complex="bold"/>
    </style:style>
    <style:style style:name="Standard_5f_Interview" style:display-name="Standard_Interview" style:family="paragraph" style:parent-style-name="Standard" style:class="text">
      <style:paragraph-properties fo:margin-left="1cm" fo:margin-right="0cm" fo:text-indent="-1cm" style:auto-text-indent="false">
        <style:tab-stops/>
      </style:paragraph-properties>
      <style:text-properties style:font-name="Nimbus Mono L" fo:font-family="'Nimbus Mono L'" style:font-style-name="Standard" style:font-family-generic="modern" style:font-pitch="fixed" fo:font-size="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Überschrift_20_00" style:display-name="Überschrift 00" style:family="paragraph" style:parent-style-name="Heading" style:master-page-name="">
      <style:paragraph-properties fo:margin-left="1cm" fo:margin-right="1cm" fo:margin-top="2cm" fo:margin-bottom="0cm" loext:contextual-spacing="false" fo:text-align="center" style:justify-single-word="false" fo:hyphenation-ladder-count="no-limit" fo:text-indent="0cm" style:auto-text-indent="false" style:page-number="auto"/>
      <style:text-properties style:font-name="Nimbus Roman No9 L2" fo:font-family="'Nimbus Roman No9 L'" style:font-style-name="Fett" style:font-family-generic="roman" style:font-pitch="variable" fo:font-size="16pt" fo:font-weight="bold" fo:hyphenate="false" fo:hyphenation-remain-char-count="2" fo:hyphenation-push-char-count="2"/>
    </style:style>
    <style:style style:name="Abstract" style:family="paragraph" style:parent-style-name="Standard" style:next-style-name="Heading_20_1" style:master-page-name="">
      <style:paragraph-properties fo:margin-left="1cm" fo:margin-right="1cm" fo:margin-top="0.101cm" fo:margin-bottom="0cm" loext:contextual-spacing="false" fo:line-height="100%" fo:text-align="justify" style:justify-single-word="false" fo:text-indent="0cm" style:auto-text-indent="false" style:page-number="auto"/>
      <style:text-properties fo:font-size="10pt" fo:font-style="normal"/>
    </style:style>
    <style:style style:name="Abstract_5f_Ueberschrift" style:display-name="Abstract_Ueberschrift" style:family="paragraph" style:parent-style-name="Abstract" style:next-style-name="Abstract" style:master-page-name="">
      <style:paragraph-properties fo:margin-top="0.101cm" fo:margin-bottom="0cm" loext:contextual-spacing="false" fo:text-align="center" style:justify-single-word="false" style:page-number="auto"/>
      <style:text-properties fo:font-weight="bold"/>
    </style:style>
    <style:style style:name="Datum" style:family="paragraph" style:parent-style-name="Standard" style:master-page-name="">
      <style:paragraph-properties fo:margin-top="0.499cm" fo:margin-bottom="0.499cm" loext:contextual-spacing="false" fo:text-align="center" style:justify-single-word="false" style:page-number="auto"/>
      <style:text-properties fo:font-style="italic"/>
    </style:style>
    <style:style style:name="Stichwoerter" style:family="paragraph" style:parent-style-name="Standard" style:next-style-name="Heading_20_1">
      <style:paragraph-properties fo:margin-left="1cm" fo:margin-right="1cm" fo:margin-top="0.101cm" fo:margin-bottom="1cm" loext:contextual-spacing="false" fo:line-height="100%" fo:text-indent="0cm" style:auto-text-indent="false"/>
      <style:text-properties fo:font-style="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4.5cm" fo:margin-bottom="4.5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4.5cm" fo:margin-bottom="4.5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5cm" fo:margin-bottom="5.609cm" fo:margin-left="4.001cm" fo:margin-right="4.0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tab/> <text:page-number text:select-page="current">6</text:page-number></text:p>
      </style:footer>
    </style:master-page>
    <style:master-page style:name="First_20_Page" style:display-name="First Page" style:page-layout-name="Mpm2" style:next-style-name="Standard"/>
    <style:master-page style:name="Konvert_20_1" style:display-name="Konvert 1"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02T12:37:10</meta:creation-date>
    <meta:editing-cycles>117</meta:editing-cycles>
    <meta:editing-duration>P1DT8H35M20S</meta:editing-duration>
    <meta:generator>LibreOffice/6.0.7.3$Linux_X86_64 LibreOffice_project/00m0$Build-3</meta:generator>
    <meta:initial-creator>Christian Swertz</meta:initial-creator>
    <dc:date>2019-10-08T09:53:13.205528495</dc:date>
    <meta:printed-by>Christian Swertz</meta:printed-by>
    <meta:print-date>2019-09-01T13:06:52.160660155</meta:print-date>
    <meta:document-statistic meta:table-count="0" meta:image-count="0" meta:object-count="0" meta:page-count="6" meta:paragraph-count="33" meta:word-count="1686" meta:character-count="11194" meta:non-whitespace-character-count="9513"/>
  </office:meta>
</office:document-meta>
</file>